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3e9e" officeooo:paragraph-rsid="000f3e9e"/>
    </style:style>
    <style:style style:name="P2" style:family="paragraph" style:parent-style-name="Standard">
      <style:text-properties officeooo:rsid="00108724" officeooo:paragraph-rsid="00108724"/>
    </style:style>
    <style:style style:name="P3" style:family="paragraph" style:parent-style-name="Standard">
      <style:text-properties style:text-underline-style="solid" style:text-underline-width="auto" style:text-underline-color="font-color" officeooo:rsid="000f3e9e" officeooo:paragraph-rsid="000f3e9e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08724" officeooo:paragraph-rsid="00108724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officeooo:rsid="00108724" officeooo:paragraph-rsid="00108724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officeooo:rsid="000f3e9e" officeooo:paragraph-rsid="000f3e9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f3e9e" officeooo:paragraph-rsid="000f3e9e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ROSS DEPARTEMENTAL UNSS</text:p>
      <text:p text:style-name="P7"/>
      <text:p text:style-name="P7">CARHAIX- 20 NOVEMBRE 2024</text:p>
      <text:p text:style-name="P7"/>
      <text:p text:style-name="P1"/>
      <text:p text:style-name="P6">Résultats :</text:p>
      <text:p text:style-name="P1"/>
      <text:p text:style-name="P1"><text:span text:style-name="T3">Minimes garçons 2eme année (277 participants) </text:span>:</text:p>
      <text:p text:style-name="P1">96<text:span text:style-name="T1">e</text:span> Bronnec Moran</text:p>
      <text:p text:style-name="P1">132<text:span text:style-name="T1">e</text:span> Mesnier Noa</text:p>
      <text:p text:style-name="P1">171<text:span text:style-name="T1">e</text:span> Sallent Pablo</text:p>
      <text:p text:style-name="P1">239<text:span text:style-name="T1">e</text:span> Choliere Naras Telio</text:p>
      <text:p text:style-name="P1"/>
      <text:p text:style-name="P3">Minimes garçons 1ere année (219 participants)</text:p>
      <text:p text:style-name="P1">36<text:span text:style-name="T1">e</text:span> Thomas Gabin</text:p>
      <text:p text:style-name="P1">71<text:span text:style-name="T1">e</text:span> Bretagne Yann</text:p>
      <text:p text:style-name="P1">187<text:span text:style-name="T1">e</text:span> Grannec Matheo</text:p>
      <text:p text:style-name="P1"/>
      <text:p text:style-name="P3">Minimes filles 2<text:span text:style-name="T1">e</text:span> année (206 participantes)</text:p>
      <text:p text:style-name="P1">42<text:span text:style-name="T1">e</text:span> Anthonioz Claire</text:p>
      <text:p text:style-name="P1">44<text:span text:style-name="T1">e</text:span> Geant Aziliz</text:p>
      <text:p text:style-name="P1">57<text:span text:style-name="T1">e</text:span> Hillion Zoé</text:p>
      <text:p text:style-name="P1"/>
      <text:p text:style-name="P3">Minimes filles 1ere année (151 participantes)</text:p>
      <text:p text:style-name="P1">7<text:span text:style-name="T1">e</text:span> Huguenin Maïa</text:p>
      <text:p text:style-name="P1">63<text:span text:style-name="T1">e</text:span> Batta Elie</text:p>
      <text:p text:style-name="P1"/>
      <text:p text:style-name="P3">Benjamins garçons 2<text:span text:style-name="T1">e</text:span> année (360 participants)</text:p>
      <text:p text:style-name="P2">60<text:span text:style-name="T1">e</text:span> Langevin Axel</text:p>
      <text:p text:style-name="P2">156<text:span text:style-name="T1">e</text:span> Bronnec Sacha</text:p>
      <text:p text:style-name="P2"/>
      <text:p text:style-name="P4">Benjamins garçons 1ere année (356 participants)</text:p>
      <text:p text:style-name="P2">48<text:span text:style-name="T1">e</text:span> Le Gad Goulven</text:p>
      <text:p text:style-name="P2">92<text:span text:style-name="T1">e</text:span> Beaurain Axel</text:p>
      <text:p text:style-name="P2">284<text:span text:style-name="T1">e</text:span> Fitamant Baptiste</text:p>
      <text:p text:style-name="P2"/>
      <text:p text:style-name="P5">Benjamines filles 2<text:span text:style-name="T1">e</text:span> année (227 participantes)</text:p>
      <text:p text:style-name="P2">187<text:span text:style-name="T1">e</text:span> Hillion Eva</text:p>
      <text:p text:style-name="P2">213<text:span text:style-name="T1">e</text:span> Maze Lola</text:p>
      <text:p text:style-name="P2">215<text:span text:style-name="T1">e</text:span> Van Boghoute Océane</text:p>
      <text:p text:style-name="P2"/>
      <text:p text:style-name="P5">Benjamines filles 1ere année (200 participantes)</text:p>
      <text:p text:style-name="P2">105<text:span text:style-name="T1">e</text:span> Le Tallec Lilwen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1T22:44:51.160000000</dc:date>
    <meta:editing-duration>PT19M55S</meta:editing-duration>
    <meta:editing-cycles>1</meta:editing-cycles>
    <meta:document-statistic meta:table-count="0" meta:image-count="0" meta:object-count="0" meta:page-count="1" meta:paragraph-count="32" meta:word-count="125" meta:character-count="803" meta:non-whitespace-character-count="710"/>
    <meta:generator>LibreOffice/7.2.5.2$Windows_X86_64 LibreOffice_project/499f9727c189e6ef3471021d6132d4c694f357e5</meta:generator>
  </office:meta>
</office:document-meta>
</file>