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text-properties officeooo:paragraph-rsid="0002e0f2"/>
    </style:style>
    <style:style style:name="P5" style:family="paragraph" style:parent-style-name="Text_20_body" style:list-style-name="L3">
      <style:text-properties officeooo:paragraph-rsid="00042de9"/>
    </style:style>
    <style:style style:name="P6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07b57" officeooo:paragraph-rsid="00007b57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2e0f2" officeooo:paragraph-rsid="0002e0f2" style:font-size-asian="24pt" style:font-weight-asian="bold" style:font-size-complex="24pt" style:font-weight-complex="bold"/>
    </style:style>
    <style:style style:name="P8" style:family="paragraph" style:parent-style-name="Text_20_body" style:list-style-name="L3">
      <style:paragraph-properties fo:text-align="center" style:justify-single-word="false"/>
      <style:text-properties officeooo:paragraph-rsid="0002e0f2"/>
    </style:style>
    <style:style style:name="P9" style:family="paragraph" style:parent-style-name="Text_20_body" style:list-style-name="L1">
      <style:text-properties fo:font-weight="bold" officeooo:rsid="0002e0f2" officeooo:paragraph-rsid="0002e0f2" style:font-weight-asian="bold" style:font-weight-complex="bold"/>
    </style:style>
    <style:style style:name="P10" style:family="paragraph" style:parent-style-name="Text_20_body" style:list-style-name="L2">
      <style:text-properties fo:font-weight="bold" officeooo:rsid="00042de9" officeooo:paragraph-rsid="00042de9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07b57" officeooo:paragraph-rsid="00007b57" style:font-size-asian="15.75pt" style:font-weight-asian="bold" style:font-size-complex="18pt" style:font-weight-complex="bold"/>
    </style:style>
    <style:style style:name="P12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P14" style:family="paragraph" style:parent-style-name="Text_20_body" style:list-style-name="L2">
      <style:paragraph-properties fo:margin-top="0cm" fo:margin-bottom="0cm" loext:contextual-spacing="false"/>
    </style:style>
    <style:style style:name="P15" style:family="paragraph" style:parent-style-name="Text_20_body" style:list-style-name="L3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officeooo:rsid="0002e0f2" officeooo:paragraph-rsid="0002e0f2"/>
    </style:style>
    <style:style style:name="T1" style:family="text">
      <style:text-properties officeooo:rsid="00007b57"/>
    </style:style>
    <style:style style:name="T2" style:family="text">
      <style:text-properties officeooo:rsid="0002e0f2"/>
    </style:style>
    <style:style style:name="T3" style:family="text">
      <style:text-properties fo:font-weight="normal" officeooo:rsid="0002e0f2" style:font-weight-asian="normal" style:font-weight-complex="normal"/>
    </style:style>
    <style:style style:name="T4" style:family="text">
      <style:text-properties fo:font-weight="normal" officeooo:rsid="00042de9" style:font-weight-asian="normal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officeooo:rsid="00042de9"/>
    </style:style>
    <style:style style:name="T8" style:family="text">
      <style:text-properties fo:font-weight="bold" officeooo:rsid="00042de9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ASSEMENT CROSS <text:span text:style-name="T2">départemental</text:span></text:p>
      <text:p text:style-name="P7">Quimper le 28/11/18</text:p>
      <text:p text:style-name="P11"/>
      <text:p text:style-name="P1"><text:span text:style-name="T10">Benjamines filles (filles nées en 2006 et 2007) </text:span>:</text:p>
      <text:list xml:id="list2693620495" text:style-name="L1">
        <text:list-item>
          <text:p text:style-name="P13">Douguet Julie : <text:span text:style-name="T2">9éme</text:span></text:p>
        </text:list-item>
        <text:list-item>
          <text:p text:style-name="P13">Cueff Léa : <text:span text:style-name="T2">182</text:span>e</text:p>
        </text:list-item>
        <text:list-item>
          <text:p text:style-name="P13">Bernard Lénaïg : <text:span text:style-name="T2">197</text:span>e</text:p>
        </text:list-item>
        <text:list-item>
          <text:p text:style-name="P2"><text:span text:style-name="T2">Keraval Clara</text:span>: <text:span text:style-name="T2">78</text:span>e</text:p>
          <text:p text:style-name="P9">258 élèves à l’arrivée de la course</text:p>
        </text:list-item>
      </text:list>
      <text:p text:style-name="P12">Benjamins garçons (garçons nés en 2006 et 2007) :</text:p>
      <text:list xml:id="list2385230459" text:style-name="L2">
        <text:list-item>
          <text:p text:style-name="P14">Le Goff Clément : ?</text:p>
        </text:list-item>
        <text:list-item>
          <text:p text:style-name="P16">Bris Gwénael: 147e</text:p>
        </text:list-item>
        <text:list-item>
          <text:p text:style-name="P14">Renard Jordan : <text:span text:style-name="T2">148</text:span>e</text:p>
        </text:list-item>
        <text:list-item>
          <text:p text:style-name="P14">Miguet Basile : <text:span text:style-name="T2">164</text:span>e</text:p>
        </text:list-item>
        <text:list-item>
          <text:p text:style-name="P14">Stephan Yael : <text:span text:style-name="T2">265</text:span>e <text:span text:style-name="T1">(né en 2007)</text:span></text:p>
        </text:list-item>
        <text:list-item>
          <text:p text:style-name="P14">Blanc Elouan : <text:span text:style-name="T2">285</text:span>e <text:span text:style-name="T1">(né en 2007)</text:span></text:p>
        </text:list-item>
        <text:list-item>
          <text:p text:style-name="P3">Bizouarn Leny : <text:span text:style-name="T2">277</text:span>e</text:p>
          <text:p text:style-name="P10">343 élèves à l’arrivée de la course</text:p>
        </text:list-item>
      </text:list>
      <text:p text:style-name="P12">Minimes garçons (nés en 2004 et 2005) :</text:p>
      <text:list xml:id="list1395269349" text:style-name="L3">
        <text:list-item>
          <text:p text:style-name="P15">Mercier Alon : <text:span text:style-name="T2">104</text:span>e</text:p>
        </text:list-item>
        <text:list-item>
          <text:p text:style-name="P15">Keraval Clément : <text:span text:style-name="T2">120</text:span>e <text:span text:style-name="T1">((né en 2004)</text:span></text:p>
        </text:list-item>
        <text:list-item>
          <text:p text:style-name="P15">Masson Elouan : <text:span text:style-name="T2">152</text:span>e</text:p>
        </text:list-item>
        <text:list-item>
          <text:p text:style-name="P15">Guedes Louis : <text:span text:style-name="T2">184</text:span>e</text:p>
        </text:list-item>
        <text:list-item>
          <text:p text:style-name="P15">Mallegol Axel : <text:span text:style-name="T2">137</text:span>e</text:p>
        </text:list-item>
        <text:list-item>
          <text:p text:style-name="P15"><text:span text:style-name="T2">Stephan Iliam</text:span> : <text:span text:style-name="T2">127</text:span>e</text:p>
        </text:list-item>
        <text:list-item>
          <text:p text:style-name="P4">Lecocq Milo : <text:span text:style-name="T2">275</text:span>e</text:p>
        </text:list-item>
        <text:list-item>
          <text:p text:style-name="P4"><text:span text:style-name="Strong_20_Emphasis"><text:span text:style-name="T3">Becu Justin: 305e</text:span></text:span></text:p>
          <text:p text:style-name="P5"><text:span text:style-name="Strong_20_Emphasis"><text:span text:style-name="T8">311 élèves à l’arrivée de la course</text:span></text:span></text:p>
          <text:p text:style-name="P4"><text:span text:style-name="Strong_20_Emphasis"><text:span text:style-name="T3"/></text:span></text:p>
        </text:list-item>
        <text:list-item>
          <text:p text:style-name="P8"><text:span text:style-name="Strong_20_Emphasis"><text:span text:style-name="T6">Félicitations à tous nos participants </text:span></text:span><text:span text:style-name="Strong_20_Emphasis"><text:span text:style-name="T5">!</text:span></text:span><text:span text:style-name="T5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29T15:12:22.376000000</dc:date>
    <meta:editing-duration>PT9M18S</meta:editing-duration>
    <meta:editing-cycles>3</meta:editing-cycles>
    <meta:document-statistic meta:table-count="0" meta:image-count="0" meta:object-count="0" meta:page-count="1" meta:paragraph-count="29" meta:word-count="166" meta:character-count="760" meta:non-whitespace-character-count="645"/>
  </office:meta>
</office:document-meta>
</file>